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638in" fo:margin-left="0.875in" fo:text-indent="-0.8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638in" fo:margin-left="0.5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638in" fo:margin-left="0.1666in" fo:text-indent="2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638in" fo:text-indent="2.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638in" fo:margin-left="0.1666in" fo:text-indent="2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638in" fo:margin-left="0.1666in" fo:text-indent="2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638in" fo:margin-left="0.1666in" fo:text-indent="2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638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文化藝術類財團法人</text:p>
      <text:p text:style-name="P3">董事/監察人任期屆滿改選或任期中補選申請書</text:p>
      <text:p text:style-name="P4"/>
      <text:p text:style-name="P5">受文者：臺北市政府文化局</text:p>
      <text:p text:style-name="P6">主旨：本會(財團法人○○○文化藝術基金會)，因</text:p>
      <text:p text:style-name="P7"><text:span text:style-name="T8"><text:s text:c="6"/></text:span><text:span text:style-name="T9">□</text:span><text:span text:style-name="T10">第</text:span><text:span text:style-name="T11">○</text:span><text:span text:style-name="T12">屆董事會</text:span><text:span text:style-name="T13">/</text:span><text:span text:style-name="T14">監察人任期屆滿，為辦理第</text:span><text:span text:style-name="T15">○</text:span><text:span text:style-name="T16">屆</text:span><text:span text:style-name="T17">(</text:span><text:span text:style-name="T18">請填新一屆屆次</text:span><text:span text:style-name="T19">)</text:span><text:span text:style-name="T20">董事</text:span><text:span text:style-name="T21">/</text:span><text:span text:style-name="T22">監察人改選。</text:span></text:p>
      <text:p text:style-name="P23"><text:span text:style-name="T24"><text:s text:c="6"/></text:span><text:span text:style-name="T25">□</text:span><text:span text:style-name="T26">第</text:span><text:span text:style-name="T27">○</text:span><text:span text:style-name="T28">屆董事</text:span><text:span text:style-name="T29">/</text:span><text:span text:style-name="T30">監察人</text:span><text:span text:style-name="T31">○○○</text:span><text:span text:style-name="T32">因故辭任，為辦理第</text:span><text:span text:style-name="T33">○</text:span><text:span text:style-name="T34">屆董事</text:span><text:span text:style-name="T35">/</text:span><text:span text:style-name="T36">監察人補選，</text:span></text:p>
      <text:p text:style-name="P37"><text:s text:c="6"/>檢送下列文件辦理，敬請惠予審查許可。</text:p>
      <text:p text:style-name="P38">說明：</text:p>
      <text:p text:style-name="P39">一、依民法第五十九條、財團法人法及臺北市財團法人管理規則規定辦理。</text:p>
      <text:p text:style-name="P40">二、申請董事／監察人任期屆滿改選或任期中補選應檢附文件：</text:p>
      <text:p text:style-name="P41"><text:span text:style-name="T42">□</text:span><text:span text:style-name="T43">0.</text:span><text:span text:style-name="T44">臺北市文化藝術財團法人董事／監察人任期屆滿改選或任期中補選申請書（申</text:span></text:p>
      <text:p text:style-name="P45">請書1份，其他文件1式3份，相關表件範例請參考下方檔案載下附件）。</text:p>
      <text:p text:style-name="P46"><text:span text:style-name="T47">□</text:span><text:span text:style-name="T48">1-1.</text:span><text:span text:style-name="T49">改選董事／監察人會議紀錄及簽到表。</text:span></text:p>
      <text:p text:style-name="P50"><text:span text:style-name="T51">□</text:span><text:span text:style-name="T52">1-2.</text:span><text:span text:style-name="T53">補選董事／監察人會議紀錄及簽到表。</text:span></text:p>
      <text:p text:style-name="P54"><text:span text:style-name="T55">□</text:span><text:span text:style-name="T56">2.</text:span><text:span text:style-name="T57">推選董事長會議及簽到表（任期中補選者免附）。</text:span></text:p>
      <text:p text:style-name="P58"><text:span text:style-name="T59">□</text:span><text:span text:style-name="T60">3.</text:span><text:span text:style-name="T61">董事名冊暨印鑑清冊／監察人名冊暨印鑑清冊（無設置監察者免附）。</text:span></text:p>
      <text:p text:style-name="P62"><text:span text:style-name="T63">□</text:span><text:span text:style-name="T64">3-(1)</text:span><text:span text:style-name="T65">身分證明文件影本。</text:span></text:p>
      <text:p text:style-name="P66"><text:span text:style-name="T67">□</text:span><text:span text:style-name="T68">3-(2)</text:span><text:span text:style-name="T69">願任董事同意書、願任監察人同意書（無設置監察者免附）。</text:span></text:p>
      <text:p text:style-name="P70"><text:span text:style-name="T71">□</text:span><text:span text:style-name="T72">3-(3)</text:span><text:span text:style-name="T73">董事具文化藝術經驗之證明文件（須達全體董事五分之一）。</text:span></text:p>
      <text:p text:style-name="P74"><text:span text:style-name="T75">□</text:span><text:span text:style-name="T76">3-(4)</text:span><text:span text:style-name="T77">所有董事切結書（切結董事相互間有配偶或三等親內親屬關係者未超過董事</text:span></text:p>
      <text:p text:style-name="P78">總人數三分之一）、所有監察人切結書（切結監察人相互間、監察人與董事間不得有</text:p>
      <text:p text:style-name="P79">配偶或三親等內親屬關係，無設置監察者免附）。</text:p>
      <text:p text:style-name="P80"><text:span text:style-name="T81">□</text:span><text:span text:style-name="T82">3-(5)</text:span><text:span text:style-name="T83">董事與監察人（無設置監察人者免附）為現職公務人員或教育人員者之</text:span><text:span text:style-name="T84">服務</text:span></text:p>
      <text:p text:style-name="P85">機關或上級主管機關同意書。</text:p>
      <text:p text:style-name="P86"><text:span text:style-name="T87">□</text:span><text:span text:style-name="T88">4.</text:span><text:span text:style-name="T89">董事／監察人辭任書（辦理任期中補選者需檢附）。</text:span></text:p>
      <text:p text:style-name="P90"><text:span text:style-name="T91">□</text:span><text:span text:style-name="T92">5.</text:span><text:span text:style-name="T93">申請代理人委任書（無委託他人代為申請者免附）。</text:span></text:p>
      <text:p text:style-name="P94"><text:span text:style-name="T95"><draw:custom-shape svg:x="8.41667in" svg:y="0.05556in" svg:width="0.5in" svg:height="0.375in" draw:z-index="251657728" draw:id="id1" draw:style-name="a1" draw:name="Rectangle 299" text:anchor-type="paragraph"><svg:title/><svg:desc/><draw:enhanced-geometry draw:type="non-primitive" svg:viewBox="0 0 21600 21600" draw:enhanced-path="M 0 0 L 21600 0 21600 21600 0 21600 Z N"/></draw:custom-shape></text:span></text:p>
      <text:p text:style-name="P96"><text:span text:style-name="T97">申請人：</text:span><text:span text:style-name="T98">○○○</text:span><text:span text:style-name="T99">（財團法人董事長）印</text:span></text:p>
      <text:p text:style-name="P100">申請人電話：</text:p>
      <text:p text:style-name="P101">聯絡人或代理人：○○○</text:p>
      <text:p text:style-name="P102">聯絡人或代理人電話：</text:p>
      <text:p text:style-name="P103"/>
      <text:p text:style-name="P104"/>
      <text:p text:style-name="P105"/>
      <text:p text:style-name="P106"><text:span text:style-name="T107">中華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游涵如</dc:creator>
    <meta:creation-date>2019-11-12T08:44:00Z</meta:creation-date>
    <dc:date>2022-01-05T08:36:00Z</dc:date>
    <meta:print-date>2019-11-06T08:36:00Z</meta:print-date>
    <meta:template xlink:href="Normal" xlink:type="simple"/>
    <meta:editing-cycles>12</meta:editing-cycles>
    <meta:editing-duration>PT3600S</meta:editing-duration>
    <meta:document-statistic meta:page-count="1" meta:paragraph-count="1" meta:word-count="118" meta:character-count="796" meta:row-count="5" meta:non-whitespace-character-count="679"/>
  </office:meta>
</office:document-meta>
</file>